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5</text:p>
          </table:table-cell>
          <table:table-cell table:number-columns-repeated="2" table:style-name="ce2"/>
          <table:table-cell office:value-type="string" table:style-name="ce6">
            <text:p>2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60507:332</text:p>
          </table:table-cell>
          <table:table-cell office:value-type="float" office:value="378765.07" table:style-name="ce16">
            <text:p>378765.07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110120:240</text:p>
          </table:table-cell>
          <table:table-cell office:value-type="float" office:value="455294.5" table:style-name="ce16">
            <text:p>455294.5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30202:7621</text:p>
          </table:table-cell>
          <table:table-cell office:value-type="float" office:value="171657.54" table:style-name="ce16">
            <text:p>171657.54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201:2613</text:p>
          </table:table-cell>
          <table:table-cell office:value-type="float" office:value="103719" table:style-name="ce16">
            <text:p>103719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301:292</text:p>
          </table:table-cell>
          <table:table-cell office:value-type="float" office:value="42456" table:style-name="ce16">
            <text:p>42456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50306:832</text:p>
          </table:table-cell>
          <table:table-cell office:value-type="float" office:value="218273.28" table:style-name="ce16">
            <text:p>218273.2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52301:873</text:p>
          </table:table-cell>
          <table:table-cell office:value-type="float" office:value="63856.08" table:style-name="ce16">
            <text:p>63856.0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7:296</text:p>
          </table:table-cell>
          <table:table-cell office:value-type="float" office:value="68847.66" table:style-name="ce16">
            <text:p>68847.66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7:295</text:p>
          </table:table-cell>
          <table:table-cell office:value-type="float" office:value="70210.98" table:style-name="ce16">
            <text:p>70210.9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7:297</text:p>
          </table:table-cell>
          <table:table-cell office:value-type="float" office:value="79186.17" table:style-name="ce16">
            <text:p>79186.17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607:298</text:p>
          </table:table-cell>
          <table:table-cell office:value-type="float" office:value="76573.14" table:style-name="ce16">
            <text:p>76573.14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607:299</text:p>
          </table:table-cell>
          <table:table-cell office:value-type="float" office:value="68393.22" table:style-name="ce16">
            <text:p>68393.22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80607:300</text:p>
          </table:table-cell>
          <table:table-cell office:value-type="float" office:value="69642.929999999993" table:style-name="ce16">
            <text:p>69642.93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80607:301</text:p>
          </table:table-cell>
          <table:table-cell office:value-type="float" office:value="67370.73" table:style-name="ce16">
            <text:p>67370.73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80607:302</text:p>
          </table:table-cell>
          <table:table-cell office:value-type="float" office:value="70324.59" table:style-name="ce16">
            <text:p>70324.59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80607:303</text:p>
          </table:table-cell>
          <table:table-cell office:value-type="float" office:value="69074.880000000005" table:style-name="ce16">
            <text:p>69074.8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80607:304</text:p>
          </table:table-cell>
          <table:table-cell office:value-type="float" office:value="73846.5" table:style-name="ce16">
            <text:p>73846.5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80607:305</text:p>
          </table:table-cell>
          <table:table-cell office:value-type="float" office:value="68734.05" table:style-name="ce16">
            <text:p>68734.05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80607:306</text:p>
          </table:table-cell>
          <table:table-cell office:value-type="float" office:value="69302.100000000006" table:style-name="ce16">
            <text:p>69302.1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80607:307</text:p>
          </table:table-cell>
          <table:table-cell office:value-type="float" office:value="66916.289999999994" table:style-name="ce16">
            <text:p>66916.29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607:308</text:p>
          </table:table-cell>
          <table:table-cell office:value-type="float" office:value="63394.38" table:style-name="ce16">
            <text:p>63394.3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style-name="ce17">
            <text:p>05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1:030108:2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5T00:00:00" table:number-columns-spanned="2" table:number-rows-spanned="1" table:style-name="ce34">
            <text:p>05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305B7F75DACD4BA5C4FCA4B9F7EDECA4122D2D868FCC01F9B9791A433B0F64865A9473AEC114DE593AD6CC96C1F22AAC8B369F127DA84426C76C20217DBEE84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0T07:29:19Z</dc:date>
    <meta:print-date>2023-02-14T08:20:00Z</meta:print-date>
  </office:meta>
</office:document-meta>
</file>